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office:font-face-decls>
  <office:automatic-styles>
    <style:style style:name="P1" style:family="paragraph" style:parent-style-name="Standard">
      <style:text-properties officeooo:rsid="001d3157" officeooo:paragraph-rsid="001d3157"/>
    </style:style>
    <style:style style:name="P2" style:family="paragraph" style:parent-style-name="Standard">
      <style:text-properties officeooo:paragraph-rsid="001d3157" fo:background-color="#ffff00"/>
    </style:style>
    <style:style style:name="P3" style:family="paragraph" style:parent-style-name="Standard">
      <style:text-properties fo:background-color="transparent"/>
    </style:style>
    <style:style style:name="P4" style:family="paragraph" style:parent-style-name="Standard">
      <style:text-properties officeooo:paragraph-rsid="00233d61" fo:background-color="transparent"/>
    </style:style>
    <style:style style:name="P5" style:family="paragraph" style:parent-style-name="Standard">
      <style:text-properties officeooo:paragraph-rsid="00248445" fo:background-color="transparent"/>
    </style:style>
    <style:style style:name="P6" style:family="paragraph" style:parent-style-name="Standard">
      <style:text-properties officeooo:paragraph-rsid="001d3157" fo:background-color="transparent"/>
    </style:style>
    <style:style style:name="P7" style:family="paragraph" style:parent-style-name="Standard">
      <style:text-properties officeooo:paragraph-rsid="00288b86"/>
    </style:style>
    <style:style style:name="P8" style:family="paragraph" style:parent-style-name="Standard">
      <style:text-properties officeooo:paragraph-rsid="00290cbe" fo:background-color="transparent"/>
    </style:style>
    <style:style style:name="P9" style:family="paragraph" style:parent-style-name="Standard">
      <style:text-properties officeooo:paragraph-rsid="002a3dcc" fo:background-color="transparent"/>
    </style:style>
    <style:style style:name="P10" style:family="paragraph" style:parent-style-name="Standard">
      <style:text-properties officeooo:paragraph-rsid="002cbf69" fo:background-color="transparent"/>
    </style:style>
    <style:style style:name="P11" style:family="paragraph" style:parent-style-name="Standard">
      <style:text-properties officeooo:paragraph-rsid="002b22c7" fo:background-color="#ffff00"/>
    </style:style>
    <style:style style:name="P12" style:family="paragraph" style:parent-style-name="Text_20_body">
      <style:text-properties officeooo:paragraph-rsid="002bdee9"/>
    </style:style>
    <style:style style:name="T1" style:family="text">
      <style:text-properties officeooo:rsid="001d3157"/>
    </style:style>
    <style:style style:name="T2" style:family="text">
      <style:text-properties fo:background-color="transparent" loext:char-shading-value="0"/>
    </style:style>
    <style:style style:name="T3" style:family="text">
      <style:text-properties officeooo:rsid="001d3157" fo:background-color="transparent" loext:char-shading-value="0"/>
    </style:style>
    <style:style style:name="T4" style:family="text">
      <style:text-properties officeooo:rsid="00248445" fo:background-color="transparent" loext:char-shading-value="0"/>
    </style:style>
    <style:style style:name="T5" style:family="text">
      <style:text-properties officeooo:rsid="00288b86" fo:background-color="transparent" loext:char-shading-value="0"/>
    </style:style>
    <style:style style:name="T6" style:family="text">
      <style:text-properties officeooo:rsid="00290cbe" fo:background-color="transparent" loext:char-shading-value="0"/>
    </style:style>
    <style:style style:name="T7" style:family="text">
      <style:text-properties officeooo:rsid="002b22c7" fo:background-color="transparent" loext:char-shading-value="0"/>
    </style:style>
    <style:style style:name="T8" style:family="text">
      <style:text-properties officeooo:rsid="001da83c"/>
    </style:style>
    <style:style style:name="T9" style:family="text">
      <style:text-properties officeooo:rsid="00233d61"/>
    </style:style>
    <style:style style:name="T10" style:family="text">
      <style:text-properties officeooo:rsid="00248445"/>
    </style:style>
    <style:style style:name="T11" style:family="text">
      <style:text-properties officeooo:rsid="00288b86"/>
    </style:style>
    <style:style style:name="T12" style:family="text">
      <style:text-properties officeooo:rsid="00290cbe"/>
    </style:style>
    <style:style style:name="T13" style:family="text">
      <style:text-properties officeooo:rsid="002a3dcc"/>
    </style:style>
    <style:style style:name="T14" style:family="text">
      <style:text-properties officeooo:rsid="002b22c7"/>
    </style:style>
    <style:style style:name="T15" style:family="text">
      <style:text-properties officeooo:rsid="002bde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Aprova quebra de pré-requisito para o <text:span text:style-name="T1">2</text:span>º semestre letivo de 2024 </text:p>
      <text:p text:style-name="Standard"/>
      <text:p text:style-name="Standard"/>
      <text:p text:style-name="Standard">O PRESIDENTE DO COLEGIADO DO CURSO DE GRADUAÇÃO EM ENGENHARIA DE MINAS DO CENTRO FEDERAL DE EDUCAÇÃO TECNOLÓGICA DE MINAS GERAIS – CAMPUS ARAXÁ, no uso das atribuições legais e regimentais que lhe são conferidas, e conforme deliberado, na 10<text:span text:style-name="T1">7</text:span>ª Reunião Ordinária do Colegiado, realizada em <text:span text:style-name="T1">11 </text:span>de <text:span text:style-name="T1">outubro</text:span> </text:p>
      <text:p text:style-name="Standard"/>
      <text:p text:style-name="Standard"/>
      <text:p text:style-name="P7">Art. 1º. <text:span text:style-name="T1">Aprovar a transformação do pré-requisito Cartografia Aplicada à Mineração (</text:span><text:span text:style-name="T11">G04CAMI1.01)</text:span><text:span text:style-name="T1">, em correquisito </text:span><text:span text:style-name="T3">Os discentes Márcio Eustáquio de Souza Filho (20213003580) e Luiz Eduardo Avila Lima (20203005812) cursarem Pesquisa de Depósitos Minerais (</text:span><text:span text:style-name="T5">G04PDMI1.01</text:span><text:span text:style-name="T3">)</text:span></text:p>
      <text:p text:style-name="Standard"/>
      <text:p text:style-name="P8">Art. 2º. <text:span text:style-name="T1">Aprovar </text:span><text:span text:style-name="T8">a </text:span><text:span text:style-name="T1">transformação do pré-requisito Concentração </text:span><text:span text:style-name="T12">(</text:span><text:span text:style-name="T11">G04C</text:span><text:span text:style-name="T12">ONC0</text:span><text:span text:style-name="T11">.01</text:span><text:span text:style-name="T12">) </text:span><text:span text:style-name="T1">em correquisito para <text:s/></text:span><text:span text:style-name="T8">a discente </text:span><text:span text:style-name="T1">Maria Laura de Oliveira(20203005859) </text:span><text:span text:style-name="T8">cursar Tópicos Especiais em Beneficiamento Mineral: Flotação de Minérios Sulfetados (</text:span><text:span text:style-name="T11">G</text:span><text:span text:style-name="T12">T0</text:span><text:span text:style-name="T11">4</text:span><text:span text:style-name="T12">BMI002</text:span><text:span text:style-name="T11">.01</text:span><text:span text:style-name="T8">)</text:span></text:p>
      <text:p text:style-name="P3"/>
      <text:p text:style-name="P9">Art. 3º. <text:span text:style-name="T1">Aprovar a transformação do pré-requisito </text:span><text:span text:style-name="T9">Concentração (</text:span><text:span text:style-name="T11">G04C</text:span><text:span text:style-name="T12">ONC0</text:span><text:span text:style-name="T11">.01</text:span><text:span text:style-name="T9">) em correquisito para os discentes Nathan Correa Teixeira (20203005779), Maria Laura Oliveira (20203005859), Alana Gândara Alves de Paiva (20193010877), Victor Moreira Vargas (20203005492), Adriano José Martins (20193014508), Kerolayne Cristina Garcia Gonçalves (20203012076), Ana Carolina Amaral Carvalho (20203005830), Maria Eduarda Souza Duarte (20213003651), Sofia Maria Magela de Ávila (20203005732), Augusto Joaquim Fernandes Silva (20203005670), Henrique Soares Correa (20193004412), Victor Diniz Miranda (20203005797) e Vinicius Garcia Pereira (20203011005) cursarem Mineração e Ambiente (</text:span><text:span text:style-name="T11">G04</text:span><text:span text:style-name="T13">MAMBO</text:span><text:span text:style-name="T11">.01</text:span><text:span text:style-name="T9">)</text:span></text:p>
      <text:p text:style-name="P4"/>
      <text:p text:style-name="P4"/>
      <text:p text:style-name="P11"><text:span text:style-name="T2">Art. 4º. </text:span><text:span text:style-name="T3">Aprovar a transformação </text:span><text:span text:style-name="T4">das disciplinas Físico-Química (</text:span><text:span text:style-name="T5">G04</text:span><text:span text:style-name="T7">FQUI1</text:span><text:span text:style-name="T5">.01</text:span><text:span text:style-name="T4">) e Química Inorgânica (</text:span><text:span text:style-name="T5">G04</text:span><text:span text:style-name="T7">QINO</text:span><text:span text:style-name="T5">.01</text:span><text:span text:style-name="T4">) em correquisitos para o discente Gabriel Almeida Sousa (20223001703) cursar a disciplina Tópicos Especiais em Beneficiamento Mineral: Hidrometalurgia (</text:span><text:span text:style-name="T5">G</text:span><text:span text:style-name="T7">T04BMI004</text:span><text:span text:style-name="T5">.1</text:span><text:span text:style-name="T4">)</text:span></text:p>
      <text:p text:style-name="Standard"/>
      <text:p text:style-name="P2"/>
      <text:p text:style-name="P12">Art. 5º. <text:s/><text:span text:style-name="T1">Aprovar a transformação do pré-requisito <text:s/>Geometria Descritiva Aplicada </text:span><text:span text:style-name="T10">(</text:span><text:span text:style-name="T11">G04</text:span><text:span text:style-name="T15">GDAM1</text:span><text:span text:style-name="T11">.01</text:span><text:span text:style-name="T10">) em correquisito para a discente Ana Carolina Amaral Carvalho (20203005830) cursar <text:s/>Cartografia Aplicada à Mineração (</text:span><text:span text:style-name="T11">G04CAMI1.01</text:span><text:span text:style-name="T10">)</text:span></text:p>
      <text:p text:style-name="P2"/>
      <text:p text:style-name="P10">Art. 6º. <text:s/>Aprovar a transformação do pré-requisito <text:s/>Fisico-Química <text:span text:style-name="T10">(</text:span><text:span text:style-name="T11">G04</text:span><text:span text:style-name="T14">FQUI1</text:span><text:span text:style-name="T11">.01</text:span><text:span text:style-name="T10">) em correquisito para o discente Iago Pereira Da Silva (20193005222) cursar Tópicos Especiais em Beneficiamento Mineral: Hidrometalurgia (</text:span><text:span text:style-name="T11">G</text:span><text:span text:style-name="T14">T04BMI004</text:span><text:span text:style-name="T11">.1</text:span><text:span text:style-name="T10">)</text:span></text:p>
      <text:p text:style-name="P5"/>
      <text:p text:style-name="P10">Art. 7º. Aprovar a transformação do pré-requisito <text:s/>Fisico-Química <text:span text:style-name="T10">(</text:span><text:span text:style-name="T11">G04</text:span><text:span text:style-name="T14">FQUI1</text:span><text:span text:style-name="T11">.01</text:span><text:span text:style-name="T10">) em correquisito para o discente Iago Pereira Da Silva (20193005222) cursar <text:s/>Noções de Metalurgia, Hidrometalurgia e Eletrometalurgia (</text:span><text:span text:style-name="T11">G</text:span><text:span text:style-name="T14">T04BMI004</text:span><text:span text:style-name="T11">.1</text:span><text:span text:style-name="T10">)</text:span></text:p>
      <text:p text:style-name="P2"/>
      <text:p text:style-name="P6"/>
      <text:p text:style-name="P6">Art. 8º Esta Deliberação entra em vigor nesta data, revogando-se as disposições em contrári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Verdana" fo:font-family="Verdana"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9T16:13:00</meta:creation-date>
    <dc:date>2024-11-22T10:58:03.558000000</dc:date>
    <meta:editing-duration>PT1H49M16S</meta:editing-duration>
    <meta:editing-cycles>15</meta:editing-cycles>
    <meta:generator>LibreOffice/7.5.2.2$Windows_X86_64 LibreOffice_project/53bb9681a964705cf672590721dbc85eb4d0c3a2</meta:generator>
    <meta:document-statistic meta:table-count="0" meta:image-count="0" meta:object-count="0" meta:page-count="1" meta:paragraph-count="10" meta:word-count="329" meta:character-count="2617" meta:non-whitespace-character-count="2286"/>
  </office:meta>
</office:document-meta>
</file>